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fo:font-size="15pt" style:font-size-asian="15pt" style:font-size-complex="15pt"/>
    </style:style>
    <style:style style:name="T4" style:parent-style-name="DefaultParagraphFont" style:family="text">
      <style:text-properties fo:font-weight="bold" style:font-weight-asian="bold" style:font-weight-complex="bold" style:text-position="super 63.3%" fo:font-size="15pt" style:font-size-asian="15pt" style:font-size-complex="15pt"/>
    </style:style>
    <style:style style:name="T5" style:parent-style-name="DefaultParagraphFont" style:family="text">
      <style:text-properties fo:font-weight="bold" style:font-weight-asian="bold" style:font-weight-complex="bold" fo:font-size="15pt" style:font-size-asian="15pt" style:font-size-complex="15pt"/>
    </style:style>
    <style:style style:name="P6" style:parent-style-name="Standard" style:family="paragraph">
      <style:paragraph-properties fo:text-align="center"/>
      <style:text-properties fo:font-weight="bold" style:font-weight-asian="bold" style:font-weight-complex="bold" fo:font-size="15pt" style:font-size-asian="15pt" style:font-size-complex="15pt"/>
    </style:style>
    <style:style style:name="P7" style:parent-style-name="Standard" style:family="paragraph">
      <style:paragraph-properties fo:text-align="center"/>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text-position="super 66.6%"/>
    </style:style>
    <style:style style:name="T10" style:parent-style-name="DefaultParagraphFont" style:family="text">
      <style:text-properties style:text-position="super 66.6%"/>
    </style:style>
    <style:style style:name="T11" style:parent-style-name="DefaultParagraphFont" style:family="text">
      <style:text-properties style:text-position="super 66.6%"/>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text-position="super 66.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T21" style:parent-style-name="DefaultParagraphFont" style:family="text">
      <style:text-properties style:text-position="super 66.6%"/>
    </style:style>
    <style:style style:name="T22" style:parent-style-name="DefaultParagraphFont" style:family="text">
      <style:text-properties style:text-position="super 66.6%"/>
    </style:style>
  </office:automatic-styles>
  <office:body>
    <office:text text:use-soft-page-breaks="true">
      <text:p text:style-name="P1">VESTRY SECRETARY's REPORT</text:p>
      <text:p text:style-name="P2"><text:span text:style-name="T3">26</text:span><text:span text:style-name="T4">th</text:span><text:span text:style-name="T5"><text:s/>November 2017</text:span></text:p>
      <text:p text:style-name="P6"/>
      <text:p text:style-name="P7"/>
      <text:p text:style-name="Standard">The Vestry has met monthly during 2017 due to the Development Project.</text:p>
      <text:p text:style-name="Standard"/>
      <text:p text:style-name="Standard"><text:span text:style-name="T8">Worship –</text:span><text:s/>we have had 661 communicants this year, a drop of 205. <text:s/>St Ebba's has been hit further with Revd Jennifer Edie having to completely withdraw her services due<text:s/>to ill-health and the death of Revd David Smout. <text:s/>Revd Sheila Cox took her last service on 27<text:span text:style-name="T9">th</text:span><text:s/>August as she also has had to totally give up on health grounds. <text:s/>Thus all our previous retired clergy are no longer available. <text:s/>However, we are extremely grateful to Revd Gabrielle Ayerst for taking many services and more recently Reverends Martin and Pat Gillam and John Evans. <text:s/>Canon Tim Morris fills in occasionally and also keeps St Ebba's website up-to-date. <text:s/>On 8<text:span text:style-name="T10">th</text:span><text:s/>October John Langdon, Chair of Berwickshire Christian Youth Trust visited St Ebba's and as a result the Vestry agreed to resume our monthly standing order to them as they were in severe financial difficulties. <text:s/>St Ebba's had one very busy local Christening on 29<text:span text:style-name="T11">th</text:span><text:s/>October. <text:s/>No weddings or funerals. <text:s/>Many thanks to Richard Oldale and Joan Shelmerdine for their regular contributions as Worship Leaders, especially when we have reserved sacrament on monthly occasions. <text:s/>Joan Thomas does a brilliant job organising the Worship Rota including gathering Readers, Intercessors and Servers. <text:s/>This small band is becoming ever smaller making her job more difficult.</text:p>
      <text:p text:style-name="Standard"/>
      <text:p text:style-name="Standard"><text:span text:style-name="T12">East Berwickshire Churches Together –</text:span><text:s/>This has continued to function with an ecumenical evening service on the 2<text:span text:style-name="T13">nd</text:span><text:s/>Sunday of the month rotating around<text:s/>the churches but very few of our members attend. <text:s/>A Lent Study was held in the Parish Church Hall and there was the usual joint Christian Aid activities. <text:s/>The Advent Carol Service was held as part of Eyemouth's late night shopping event for the first time<text:s/>following the switching on of the Christmas Tree lights in Kirk Square by the Herring Queen. <text:s/>This was a very lively event with Reston Concert Band accompanying and many children running around but excellent to have a large crowd assembled singing carols.<text:s text:c="2"/>Communication from EBCT has not been as good due to Jennifer not being involved but hopefully this will pick up again.</text:p>
      <text:p text:style-name="Standard"/>
      <text:p text:style-name="Standard"><text:span text:style-name="T14">Bishop's Roadshows</text:span><text:s/>– Frankie Taylor attended the Haddington event on 1<text:span text:style-name="T15">st</text:span><text:s/>July and found it interesting and informative to hear what other churches were doing in terms of publicity and different ways to attract new people and also in reaching out to help people in the community.</text:p>
      <text:p text:style-name="Standard">We were pleased to welcome Bishop John to St Ebba's the following week despite the very short notice which set<text:s/>alarm bells ringing but quite without foundation!</text:p>
      <text:p text:style-name="Standard"/>
      <text:p text:style-name="Standard"><text:span text:style-name="T16">Treasurer<text:s/></text:span><text:s/>- Simon Furness deserves special thanks for reluctantly taking on the post of treasurer once again despite being an octogenarian and managing to sort out last year's accounts and getting them into OSCHR in time. <text:s/>In the absence of anyone else taking up the post he has agreed to carry on as long as he doesn't have to do anything online.</text:p>
      <text:p text:style-name="Standard"/>
      <text:p text:style-name="Standard"><text:span text:style-name="T17">Communication and Publicity</text:span><text:s/>– Frankie Taylor has started a simple 2-sided News Sheet in an attempt to keep all<text:s/>our members informed of what's happening. <text:s/>The first one was produced in July and it is intended to produce four a year.</text:p>
      <text:p text:style-name="Standard"/>
      <text:p text:style-name="Standard"><text:span text:style-name="T18">Use of Coldingham Priory<text:s/></text:span><text:s/>- After a Clergy Group meeting in early 2016 the Revd Andy Haddow of the Parish Church of St Abbs and Coldingham with Eyemouth Parish Church, offered St Ebba's the use of Coldingham Priory when work was being carried out on the church. <text:s/>This has now come to fruition and from Sunday 7<text:span text:style-name="T19">th</text:span><text:s/>January we will be joining the Priory congregation at their services at 9.45<text:s/>a.m. with our own communion service after coffee at 11.15 a.m. on the 4<text:span text:style-name="T20">th</text:span><text:s/>Sunday of the month. <text:s/>We will join in with the Priory congregation for their communion services which are quarterly usually on a 2<text:span text:style-name="T21">nd</text:span><text:s/>Sunday but beginning on 29<text:span text:style-name="T22">th</text:span><text:s/>January. <text:s/>A very generous gesture.</text:p>
      <text:p text:style-name="Standard"/>
      <text:p text:style-name="Standard">On a personal note, I would like to thank Jeffry for chairing the Vestry meetings and for his unfailing support during my difficult weeks of completing the Viridor Credits Grant application.</text:p>
      <text:p text:style-name="Standard"/>
      <text:p text:style-name="Standard"/>
      <text:p text:style-name="Standard">Frankie Taylor</text:p>
      <text:p text:style-name="Standard">Secretary to the Vestry</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an Taylor</meta:initial-creator>
    <dc:creator>Tim</dc:creator>
    <meta:creation-date>2017-11-25T21:44:00Z</meta:creation-date>
    <dc:date>2017-11-30T09:11:00Z</dc:date>
    <meta:template xlink:href="Normal" xlink:type="simple"/>
    <meta:editing-cycles>2</meta:editing-cycles>
    <meta:editing-duration>PT900S</meta:editing-duration>
    <meta:document-statistic meta:page-count="1" meta:paragraph-count="8" meta:word-count="615" meta:character-count="4113" meta:row-count="29" meta:non-whitespace-character-count="3506"/>
  </office:meta>
</office:document-meta>
</file>