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raditional Arabic" fo:font-size="15pt" fo:font-style="normal" fo:font-weight="normal" style:font-size-asian="15pt" style:font-style-asian="normal" style:font-weight-asian="normal" style:font-size-complex="15pt" style:font-style-complex="normal" style:font-weight-complex="normal"/>
    </style:style>
    <style:style style:name="P2" style:family="paragraph" style:parent-style-name="Standard">
      <style:paragraph-properties fo:text-align="center" style:justify-single-word="false"/>
      <style:text-properties style:font-name="Traditional Arabic" fo:font-size="36pt" fo:font-style="italic" fo:font-weight="bold" style:font-size-asian="36pt" style:font-style-asian="italic" style:font-weight-asian="bold" style:font-size-complex="36pt" style:font-style-complex="italic" style:font-weight-complex="bold"/>
    </style:style>
    <style:style style:name="P3" style:family="paragraph" style:parent-style-name="Standard">
      <style:paragraph-properties fo:text-align="center" style:justify-single-word="false"/>
      <style:text-properties style:font-name="Traditional Arabic"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Standard">
      <style:paragraph-properties fo:text-align="start" style:justify-single-word="false"/>
      <style:text-properties style:font-name="Traditional Arabic" fo:font-size="16pt" fo:font-style="italic"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text-align="center" style:justify-single-word="false"/>
      <style:text-properties style:font-name="Traditional Arabic"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paragraph-properties fo:text-align="start" style:justify-single-word="false"/>
      <style:text-properties style:font-name="Traditional Arabic"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start" style:justify-single-word="false"/>
      <style:text-properties style:font-name="Traditional Arabic" fo:font-size="18pt" fo:font-style="italic" fo:font-weight="bold" style:font-size-asian="18pt" style:font-style-asian="italic" style:font-weight-asian="bold" style:font-size-complex="18pt" style:font-style-complex="italic" style:font-weight-complex="bold"/>
    </style:style>
    <style:style style:name="T1" style:family="text">
      <style:text-properties fo:font-size="14pt" style:font-size-asian="14pt" style:font-size-complex="14pt"/>
    </style:style>
    <style:style style:name="T2" style:family="text">
      <style:text-properties style:text-position="super 58%"/>
    </style:style>
    <style:style style:name="T3" style:family="text">
      <style:text-properties fo:font-size="26pt" style:font-size-asian="26pt"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 Ebba's Church Newsheet</text:p>
      <text:p text:style-name="P3"><text:s/><text:span text:style-name="T1">One of more than 300 congregations in the Scottish Episcopal Church</text:span></text:p>
      <text:p text:style-name="P3">Fort View, Paxton Terrace, Eyemouth, TD14 5EL</text:p>
      <text:p text:style-name="P5"><text:s text:c="8"/><text:tab/><text:tab/> <text:span text:style-name="T3">Summer 2018 </text:span><text:s text:c="9"/><text:tab/><text:tab/> <text:s text:c="19"/></text:p>
      <text:p text:style-name="P7">Church Development Project</text:p>
      <text:p text:style-name="P6">Our new annexe has walls and a floor! <text:s/>The hall has gone, making way for seven car parking spaces and we have an entrance and an exit in our boundary wall for driving in and out. <text:s/>While the work started late on March 12th after that terrible snow, the Project is on target and should be finished mid-September. <text:s/>The chancel will be carpeted, the whole church painted and most exciting of all, when Joan and I pulled back the tatty lino after the pews had been removed, we found a lovely wooden floor so it is going to be sanded and varnished. <text:s/>Folding tables and stackable chairs still to be purchased (contributions gratefully received).</text:p>
      <text:p text:style-name="P4">When can you see it?</text:p>
      <text:p text:style-name="P6">Saturday and Sunday 20<text:span text:style-name="T2">th</text:span> and 21<text:span text:style-name="T2">st</text:span> October 2 – 4.30 p.m. <text:s/>We are inviting the public to look round and have a cup of tea or coffee. <text:s/>Offers of help for this much appreciated.</text:p>
      <text:p text:style-name="P4">Bishop's Visit</text:p>
      <text:p text:style-name="P6">The Right Reverend John Armes, Bishop of the Edinburgh Diocese will be leading our Service of Celebration for the new space on Sunday 25<text:span text:style-name="T2">th</text:span> November at 11 a.m. followed by a light lunch. <text:s/>We will need food and help on the day please!</text:p>
      <text:p text:style-name="P4">Do you know a Group who would like to hire our new premises?</text:p>
      <text:p text:style-name="P6">Hiring out our lovely new facilities is a vital part of the church's future income so please remember this if you are in conversation with anyone looking for a venue. <text:s/>We hope to get some regular bookings but expect to host one-off events as well. <text:s/>There will be a choice of the smaller meeting room in the annexe or the larger space of the refurbished church nave from which the pews have been removed or of course both spaces can be used. <text:s/>Charge is going to be £10.00 per hour including use of the kitchen. (may be an additional charge for heating in the winter – we'll see how the bills go) <text:s/>We think the church space will be of particular interest to musical groups because we have excellent acoustics.</text:p>
      <text:p text:style-name="P4"><text:soft-page-break/>Standing Orders</text:p>
      <text:p text:style-name="P6">Most members of the congregation kindly arranged a monthly standing order to St Ebba's before we joined in with the Coldingham Priory services. <text:s/>This has helped enormously with being able to pay our regular outgoings but unfortunately our total income is still slightly less than we need each month. <text:s/>So if you don't have a Standing Order please consider whether you could do this for us and also if anyone feels able to increase their giving at all that would be fantastic. </text:p>
      <text:p text:style-name="P4">Thanks to the Parish Church of Coldingham and St Abbs</text:p>
      <text:p text:style-name="P6">Members of St Ebba's were overwhelmed by the warm welcome we received from members of the congregation at the Priory in January and since. Gabrielle Ayerst kindly conducted three communion services for us after the Priory services at the end of February, Easter Day and end of May at which some Church of Scotland members also joined us. <text:s/>In addition we have been holding house communion services at Simon Furness' house on the 2<text:span text:style-name="T2">nd</text:span> Tuesday of the month. <text:s/>Simon has converted his dining room into a chapel and we have had as many as 9 people attending which is great. <text:s/>Thanks very much Simon for hosting and to Gabrielle and Jennifer for providing the house communion.</text:p>
      <text:p text:style-name="P4">More Exciting News</text:p>
      <text:p text:style-name="P1">Since February Joan Thomas, Frankie Taylor and sometimes Richard Oldale have been attending joint Vestry meetings with Christ Church Duns and St Mary's Coldstream. <text:s/>This is because the Bishop would like to appoint a full-time clergy person to look after all three charges. <text:s/>We have been working on a joint profile for potential applicants to look at and also a joint website. <text:s/>The post will be advertised towards the end of August and it is hoped a person will be in post during the first quarter of 2019. </text:p>
      <text:p text:style-name="P4">Vestry Contacts</text:p>
      <text:p text:style-name="P1">Interim Rector – Revd Canon Jeffry Smith – 01668 283978</text:p>
      <text:p text:style-name="P1">Treasurer – Cyril Young – 018907 81734</text:p>
      <text:p text:style-name="P1">Secretary – Frankie Taylor – 018907 51123</text:p>
      <text:p text:style-name="P1">Minutes Secretary – Joan Thomas</text:p>
      <text:p text:style-name="P1">Lay Representative – Frankie Taylor</text:p>
      <text:p text:style-name="P1">Peoples' Warden – Richard Oldale – 018907 50939</text:p>
      <text:p text:style-name="P1"><text:span text:style-name="T1">OSCR number SCO23275</text:span><text:tab/><text:tab/>Website: www.stebbas.org.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an Taylor</meta:initial-creator>
    <meta:creation-date>2018-06-06T20:31:10.46</meta:creation-date>
    <dc:date>2018-06-11T09:31:05.43</dc:date>
    <dc:creator>Ian Taylor</dc:creator>
    <meta:editing-duration>PT58M21S</meta:editing-duration>
    <meta:editing-cycles>7</meta:editing-cycles>
    <meta:generator>OpenOffice/4.1.0$Win32 OpenOffice.org_project/410m18$Build-9764</meta:generator>
    <meta:document-statistic meta:table-count="0" meta:image-count="0" meta:object-count="0" meta:page-count="2" meta:paragraph-count="26" meta:word-count="718" meta:character-count="4107"/>
  </office:meta>
</office:document-meta>
</file>